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2"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75fbf" officeooo:paragraph-rsid="00df73a8" style:font-size-asian="11pt" style:font-style-asian="normal" style:font-weight-asian="bold" style:font-size-complex="11pt" style:font-style-complex="normal" style:font-weight-complex="bold"/>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0edf91c"/>
    </style:style>
    <style:style style:name="P15"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01a3a"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df91c"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d9c61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edf91c"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3"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style:use-window-font-color="true" loext:opacity="0%" style:font-name="Verdana" fo:font-size="11pt" fo:letter-spacing="normal" fo:language="es" fo:country="AR" fo:font-style="normal" style:text-underline-style="none" fo:font-weight="bold" officeooo:rsid="00ed69cd"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e81a5f"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df91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weight="bold" officeooo:rsid="00be3738" style:font-weight-asian="bold" style:font-weight-complex="bold"/>
    </style:style>
    <style:style style:name="T33" style:family="text">
      <style:text-properties officeooo:rsid="00edf91c"/>
    </style:style>
    <style:style style:name="T34" style:family="text">
      <style:text-properties officeooo:rsid="00f0ad3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0"/>
      <text:p text:style-name="P14"><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text:span><text:span text:style-name="T16">860</text:span><text:span text:style-name="T17"> </text:span><text:span text:style-name="T22">CD – </text:span><text:span text:style-name="T24">UCR EVOLUCIÓN</text:span><text:span text:style-name="T23"> </text:span><text:span text:style-name="T18">d</text:span><text:span text:style-name="T19">el</text:span><text:span text:style-name="T18"> diputad</text:span><text:span text:style-name="T20">o</text:span><text:span text:style-name="T18"> </text:span><text:span text:style-name="T21">Candido</text:span><text:span text:style-name="T20"> </text:span><text:span text:style-name="T21">p</text:span><text:span text:style-name="T30">or el cual se solicita disponga informar sobre aspectos relacionados con el funcionamiento de la </text:span><text:span text:style-name="T31">C</text:span><text:span text:style-name="T30">entral de </text:span><text:span text:style-name="T31">E</text:span><text:span text:style-name="T30">mergencias 911, reemplazada por el </text:span><text:span text:style-name="T31">S</text:span><text:span text:style-name="T30">istema de </text:span><text:span text:style-name="T31">C</text:span><text:span text:style-name="T30">ontrol, </text:span><text:span text:style-name="T31">A</text:span><text:span text:style-name="T30">tención y </text:span><text:span text:style-name="T31">D</text:span><text:span text:style-name="T30">espacho (SICAD)</text:span><text:span text:style-name="T29">; </text:span><text:span text:style-name="T25">y, </text:span><text:span text:style-name="T26">por las razones expuestas en los fundamentos y las que podrá dar el miembro informante, esta Comisión aconseja la aprobación del siguiente texto </text:span><text:span text:style-name="T28">co</text:span><text:span text:style-name="T27">n modificación</text:span><text:span text:style-name="T26">:</text:span></text:p>
      <text:p text:style-name="P11"/>
      <text:p text:style-name="P11"/>
      <text:p text:style-name="P11"/>
      <text:p text:style-name="P11"><text:tab/><text:tab/><text:tab/><text:span text:style-name="T32">PROYECTO DE COMUNICACIÓN</text:span></text:p>
      <text:p text:style-name="P9"/>
      <text:p text:style-name="P9"/>
      <text:p text:style-name="P9"><text:span text:style-name="T33">L</text:span>a Cámara de Diputados de la Provincia vería con agrado que el Poder Ejecutivo, por intermedio del organismo que corresponda, informe con relación al funcionamiento de la Central de Emergencias 911 reemplazada por el Sistema de Control, Atención y Despacho (S<text:span text:style-name="T33">ICAD</text:span>), lo siguiente:</text:p>
      <text:p text:style-name="P9">a) desde que fecha se ha migrado por completo la tecnología del Sistema de Emergencias 911 a la empresa Motorola;</text:p>
      <text:p text:style-name="P9">b) si ese traspaso ha impactado en las comunicaciones con los móviles policiales operativos y comisionables;</text:p>
      <text:p text:style-name="P9">c) si la tecnología aplicada es compatible con el Sistema de Posicionamiento Global (GPS) de los móviles policiales operativos y comisionables y personal que realiza patrullaje pedestre;</text:p>
      <text:p text:style-name="P9">d) cantidad de móviles y personal policial que cuenta con GPS;</text:p>
      <text:p text:style-name="P9">e) cantidad de móviles comisionables que tiene la Central de Emergencias 911 para las ciudades de Rosario y Santa Fe por turno;</text:p>
      <text:p text:style-name="P9">f) cantidad de llamadas diarias en las ciudades de Rosario y Santa Fe que requieren la comisión de al menos un móvil policial; y,</text:p>
      <text:p text:style-name="P9"><text:soft-page-break/>g) tiempo promedio de respuesta ante la <text:span text:style-name="T33">emergencia.</text:span></text:p>
      <text:p text:style-name="P9"/>
      <text:p text:style-name="P12">Sala de la Comisión en Zoom, miércoles <text:span text:style-name="T34">16</text:span> de <text:span text:style-name="T34">agosto</text:span> de 2023.</text:p>
      <text:p text:style-name="P12"/>
      <text:p text:style-name="P13">FIRMANTES: Cándido – Argañaraz – Basile - Granata - Julierac Pinasco -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1"><draw:text-box fo:min-height="50%"><text:p text:style-name="MP3">Pág. <text:page-number text:select-page="current">2</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H51M48S</meta:editing-duration>
    <meta:editing-cycles>71</meta:editing-cycles>
    <meta:generator>LibreOffice/7.5.3.2$Linux_X86_64 LibreOffice_project/50$Build-2</meta:generator>
    <dc:date>2023-08-23T10:55:04.217152943</dc:date>
    <meta:print-date>2023-08-16T09:56:47.741219998</meta:print-date>
    <meta:document-statistic meta:table-count="0" meta:image-count="1" meta:object-count="0" meta:page-count="2" meta:paragraph-count="19" meta:word-count="346" meta:character-count="2190" meta:non-whitespace-character-count="1855"/>
    <meta:template xlink:type="simple" xlink:actuate="onRequest" xlink:title="Hoja oficial" xlink:href="../../.cache/.fr-L34hwu/Hoja%20oficial.ott" meta:date="2022-04-21T12:34:44.484000000"/>
  </office:meta>
</office:document-meta>
</file>